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661cm" fo:margin-right="0cm" fo:text-align="justify" style:justify-single-word="false" fo:text-indent="0.026cm" style:auto-text-indent="false">
        <style:tab-stops/>
      </style:paragraph-properties>
    </style:style>
    <style:style style:name="P9" style:family="paragraph" style:parent-style-name="Standard">
      <style:paragraph-properties fo:margin-left="0.661cm" fo:margin-right="0cm" fo:text-align="justify" style:justify-single-word="false" fo:text-indent="0.026cm" style:auto-text-indent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Standard">
      <style:paragraph-properties fo:margin-left="0.661cm" fo:margin-right="0cm" fo:text-align="justify" style:justify-single-word="false" fo:text-indent="0.026cm" style:auto-text-indent="false">
        <style:tab-stops/>
      </style:paragraph-properties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margin-left="0.661cm" fo:margin-right="0cm" fo:text-align="justify" style:justify-single-word="false" fo:text-indent="1.302cm" style:auto-text-indent="false">
        <style:tab-stops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661cm" fo:margin-right="0cm" fo:text-align="justify" style:justify-single-word="false" fo:text-indent="1.302cm" style:auto-text-indent="false">
        <style:tab-stops/>
      </style:paragraph-properties>
      <style:text-properties fo:color="#000000" fo:font-size="18pt" style:font-size-asian="18pt" style:font-size-complex="18pt"/>
    </style:style>
    <style:style style:name="P13" style:family="paragraph" style:parent-style-name="Standard">
      <style:paragraph-properties fo:margin-left="0.661cm" fo:margin-right="0cm" fo:text-align="justify" style:justify-single-word="false" fo:text-indent="1.302cm" style:auto-text-indent="false">
        <style:tab-stops/>
      </style:paragraph-properties>
      <style:text-properties fo:color="#000000" style:text-line-through-style="solid" fo:font-size="18pt" style:text-underline-mode="continuous" style:text-overline-mode="continuous" style:text-line-through-mode="continuous" style:font-size-asian="18pt" style:font-size-complex="18pt"/>
    </style:style>
    <style:style style:name="P14" style:family="paragraph" style:parent-style-name="Standard">
      <style:paragraph-properties fo:margin-left="0.661cm" fo:margin-right="0cm" fo:text-align="justify" style:justify-single-word="false" fo:text-indent="1.302cm" style:auto-text-indent="false">
        <style:tab-stops/>
      </style:paragraph-properties>
    </style:style>
    <style:style style:name="P1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color="#000000"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ff" fo:font-size="18pt" style:font-size-asian="18pt" style:font-size-complex="18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style:text-line-through-style="solid" fo:font-size="18pt" style:text-underline-mode="continuous" style:text-overline-mode="continuous" style:text-line-through-mode="continuous" style:font-size-asian="18pt" style:font-size-complex="18pt"/>
    </style:style>
    <style:style style:name="T9" style:family="text">
      <style:text-properties fo:color="#000000" style:font-name="Times"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000000" style:font-name="Time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/></text:span></text:p>
      <text:p text:style-name="P16"><text:span text:style-name="Domyślna_20_czcionka_20_akapitu"><text:span text:style-name="T1"><text:s/></text:span></text:span><text:span text:style-name="Domyślna_20_czcionka_20_akapitu"><text:span text:style-name="T3">„ Senior – Żarty czyli Kabaretowe Party” <text:line-break/></text:span></text:span><text:span text:style-name="Domyślna_20_czcionka_20_akapitu"><text:span text:style-name="T9"> <text:s text:c="5"/></text:span></text:span><text:span text:style-name="Domyślna_20_czcionka_20_akapitu"><text:span text:style-name="T10"><text:s/>Jarosławski Przegląd Twórczości Kabaretowej Seniorów</text:span></text:span><text:span text:style-name="Domyślna_20_czcionka_20_akapitu"><text:span text:style-name="T9"> <text:s text:c="10"/></text:span></text:span></text:p>
      <text:p text:style-name="P5"/>
      <text:p text:style-name="P2">Regulamin</text:p>
      <text:p text:style-name="P1"/>
      <text:p text:style-name="P1"/>
      <text:p text:style-name="P1">I. Organizator</text:p>
      <text:p text:style-name="P3">Jarosławski Ośrodek Kultury i Sztuki</text:p>
      <text:p text:style-name="P3"/>
      <text:p text:style-name="P1">II. Cele przeglądu:</text:p>
      <text:list xml:id="list8224942290946330000" text:style-name="L1">
        <text:list-item>
          <text:p text:style-name="P18">Rozbudzanie zainteresowania seniorów sztuką kabaretową.</text:p>
        </text:list-item>
        <text:list-item>
          <text:p text:style-name="P18">Prezentacja i popularyzacja dorobku artystycznego seniorskich zespołów oraz solistów.</text:p>
        </text:list-item>
        <text:list-item>
          <text:p text:style-name="P18">Integracja amatorskich środowisk artystycznych.</text:p>
        </text:list-item>
        <text:list-item>
          <text:p text:style-name="P18">Inspiracja do poszukiwania nowych form wypowiedzi artystycznej.</text:p>
        </text:list-item>
      </text:list>
      <text:p text:style-name="P6"/>
      <text:p text:style-name="P4">III. Miejsce i termin :</text:p>
      <text:p text:style-name="P4"><text:s text:c="3"/><text:span text:style-name="T11">16. 02. 2023 </text:span>r. <text:s/>godz. <text:span text:style-name="T11">10.00</text:span> Sala Widowiskowa Jarosławskiego Ośrodka Kultury <text:s/>i <text:s text:c="3"/>Sztuki , Pl. A. Mickiewicza 6, 37-500 Jarosław.</text:p>
      <text:p text:style-name="P4"/>
      <text:p text:style-name="P1">III. Warunki uczestnictwa:</text:p>
      <text:p text:style-name="P1"/>
      <text:p text:style-name="P7"><text:s text:c="4"/>1. Przegląd nie ma charakteru konkursowego. Jego celem jest integracja seniorów, prezentacja twórczości senioralnej, a przede wszystkim dobra zabawa. <text:s text:c="2"/>Każda grupa i solista otrzymują dyplom oraz <text:s/>pamiątkową statuetkę.</text:p>
      <text:p text:style-name="P8"><text:span text:style-name="Domyślna_20_czcionka_20_akapitu"><text:span text:style-name="T2">2. Przegląd ma charakter otwarty i </text:span></text:span><text:span text:style-name="Domyślna_20_czcionka_20_akapitu"><text:span text:style-name="T5">adresowany jest do wszystkich seniorów: grup, zespołów, osób indywidualnych zajmujących się twórczością kabaretową.</text:span></text:span></text:p>
      <text:p text:style-name="P8"><text:span text:style-name="Domyślna_20_czcionka_20_akapitu"><text:span text:style-name="T2">3. Do udziału w przeglądzie zapraszamy kabarety z regionu.</text:span></text:span></text:p>
      <text:p text:style-name="P9">4. Prezentacje kabaretowe nie mogą zawierać wulgaryzmów oraz treści nieetycznych</text:p>
      <text:p text:style-name="P8"><text:soft-page-break/><text:span text:style-name="Domyślna_20_czcionka_20_akapitu"><text:span text:style-name="T2">5. Czas prezentacji: program kabaretowy do 20 minut. </text:span></text:span><text:span text:style-name="Domyślna_20_czcionka_20_akapitu"><text:span text:style-name="T2">Wskazana jest twórczość własna. Utwory nie mogą naruszać praw autorskich i pokrewnych. <text:line-break/></text:span></text:span><text:span text:style-name="Domyślna_20_czcionka_20_akapitu"><text:span text:style-name="T5">7. Czas montażu oraz demontażu scenografii własnej Kabaretu nie może przekroczyć 5 min.</text:span></text:span></text:p>
      <text:p text:style-name="P9">7. Warunkiem udziału w przeglądzie jest wypełnienie karty zgłoszeniowej oraz zgody na przetwarzanie danych osobowych i przesłanie ich na adres:</text:p>
      <text:p text:style-name="P8"><text:span text:style-name="Domyślna_20_czcionka_20_akapitu"><text:span text:style-name="T2">Jarosławski Ośrodek Kultury i Sztuki pl. A. Mickiewicza 6. <text:s text:c="3"/>37-500 Jarosław </text:span></text:span><text:span text:style-name="Domyślna_20_czcionka_20_akapitu"><text:span text:style-name="T5">lub </text:span></text:span><text:span text:style-name="Domyślna_20_czcionka_20_akapitu"><text:span text:style-name="T2">e-mail: </text:span></text:span><text:a xlink:type="simple" xlink:href="mailto:jakisbarbara@gmail.com" office:target-frame-name="_top" xlink:show="replace" text:style-name="Internet_20_link" text:visited-style-name="Visited_20_Internet_20_Link"><text:span text:style-name="Domyślna_20_czcionka_20_akapitu"><text:span text:style-name="T2">jokisbarbara@gmail.com</text:span></text:span></text:a><text:span text:style-name="Domyślna_20_czcionka_20_akapitu"><text:span text:style-name="T4"> </text:span></text:span><text:span text:style-name="Domyślna_20_czcionka_20_akapitu"><text:span text:style-name="T5">do </text:span></text:span><text:span text:style-name="Domyślna_20_czcionka_20_akapitu"><text:span text:style-name="T7">03.02. 2023r.</text:span></text:span><text:span text:style-name="Domyślna_20_czcionka_20_akapitu"><text:span text:style-name="T5"><text:line-break/></text:span></text:span></text:p>
      <text:p text:style-name="P10"/>
      <text:p text:style-name="P11">IV. Postanowienia końcowe.</text:p>
      <text:p text:style-name="P12">1. Organizator zapewnia występującym <text:s/>podstawową obsługę techniczną, standardowe nagłośnienie i oświetlenie sceny.</text:p>
      <text:p text:style-name="P19"><text:span text:style-name="Domyślna_20_czcionka_20_akapitu"><text:span text:style-name="T5"><text:s/>Organizator zastrzega sobie prawo do fotografowania <text:s text:c="16"/>i filmowania dokumentacji prezentacji oraz do wykorzystania zarejestrowanego materiału do celów promocyjnych.</text:span></text:span></text:p>
      <text:p text:style-name="P12">2. <text:s/>Osoby biorące udział w przeglądzie przyjeżdżają na własny koszt.</text:p>
      <text:p text:style-name="P12">3. W sprawach nieuregulowanych niniejszym regulaminem głos decydujący ma organizator.</text:p>
      <text:p text:style-name="P13"/>
      <text:p text:style-name="P12">4. Przesłanie karty zgłoszenia jest równoznaczne <text:s text:c="15"/>z akceptacją Regulaminu</text:p>
      <text:p text:style-name="P12">5. Dodatkowych informacji o Przeglądzie udziela Barbara Wilk pod numerem telefonu 16 30 00 092 lub 16 621 44 34</text:p>
      <text:p text:style-name="P12"/>
      <text:p text:style-name="P14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6">Zapraszamy !</text:span>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is </meta:initial-creator>
    <meta:creation-date>2022-12-19T14:38:56.82</meta:creation-date>
    <dc:date>2023-01-04T13:04:23.61</dc:date>
    <dc:creator>jokis </dc:creator>
    <meta:editing-duration>PT37M3S</meta:editing-duration>
    <meta:editing-cycles>17</meta:editing-cycles>
    <meta:generator>OpenOffice/4.1.12$Win32 OpenOffice.org_project/4112m1$Build-9809</meta:generator>
    <meta:printed-by>jokis </meta:printed-by>
    <meta:print-date>2023-01-04T09:23:58.20</meta:print-date>
    <meta:document-statistic meta:table-count="0" meta:image-count="0" meta:object-count="0" meta:page-count="2" meta:paragraph-count="27" meta:word-count="300" meta:character-count="2330"/>
  </office:meta>
</office:document-meta>
</file>